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" fo:font-size="11pt" fo:font-weight="normal" officeooo:rsid="0012841b" officeooo:paragraph-rsid="0015661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18ff5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15661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8ff57" officeooo:paragraph-rsid="0018ff5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5661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ff57" officeooo:paragraph-rsid="0018ff5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c6b66" officeooo:paragraph-rsid="001c6b6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2" fo:widows="2" style:writing-mode="lr-tb"/>
    </style:style>
    <style:style style:name="P11" style:family="paragraph" style:parent-style-name="Standard">
      <style:paragraph-properties fo:orphans="2" fo:widows="2" style:writing-mode="lr-tb"/>
      <style:text-properties officeooo:paragraph-rsid="001328ac"/>
    </style:style>
    <style:style style:name="P12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1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14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566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207008" officeooo:paragraph-rsid="001c6b66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c6b66" officeooo:paragraph-rsid="001c6b66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ArialMT" fo:font-size="9pt" style:text-underline-style="none" fo:font-weight="normal" officeooo:rsid="000ee0e1" officeooo:paragraph-rsid="00156617" style:font-size-asian="9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2c4f6d" style:font-size-asian="12pt" style:font-weight-asian="bold" style:font-weight-complex="bold"/>
    </style:style>
    <style:style style:name="T5" style:family="text">
      <style:text-properties fo:font-size="12pt" fo:font-weight="bold" officeooo:rsid="001b40ee" style:font-size-asian="12pt" style:font-weight-asian="bold" style:font-weight-complex="bold"/>
    </style:style>
    <style:style style:name="T6" style:family="text">
      <style:text-properties officeooo:rsid="0019bc81"/>
    </style:style>
    <style:style style:name="T7" style:family="text">
      <style:text-properties officeooo:rsid="0012496d"/>
    </style:style>
    <style:style style:name="T8" style:family="text">
      <style:text-properties fo:font-weight="bold" officeooo:rsid="0012496d" style:font-weight-asian="bold" style:font-weight-complex="bold"/>
    </style:style>
    <style:style style:name="T9" style:family="text">
      <style:text-properties fo:font-weight="bold" officeooo:rsid="00298a2d" style:font-weight-asian="bold" style:font-weight-complex="bold"/>
    </style:style>
    <style:style style:name="T10" style:family="text">
      <style:text-properties fo:font-weight="bold" officeooo:rsid="001b1efc" style:font-weight-asian="bold" style:font-weight-complex="bold"/>
    </style:style>
    <style:style style:name="T11" style:family="text">
      <style:text-properties fo:font-weight="bold" officeooo:rsid="0018b0d3" style:font-weight-asian="bold" style:font-weight-complex="bold"/>
    </style:style>
    <style:style style:name="T12" style:family="text">
      <style:text-properties fo:font-weight="bold" officeooo:rsid="0018ff57" style:font-weight-asian="bold" style:font-weight-complex="bold"/>
    </style:style>
    <style:style style:name="T13" style:family="text">
      <style:text-properties officeooo:rsid="001b1efc"/>
    </style:style>
    <style:style style:name="T14" style:family="text">
      <style:text-properties officeooo:rsid="001d5a4e"/>
    </style:style>
    <style:style style:name="T15" style:family="text">
      <style:text-properties style:font-name="Verdana"/>
    </style:style>
    <style:style style:name="T16" style:family="text">
      <style:text-properties style:font-name="Verdana" officeooo:rsid="0018ff57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officeooo:rsid="001b40e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1c6bb"/>
    </style:style>
    <style:style style:name="T21" style:family="text">
      <style:text-properties officeooo:rsid="00266987"/>
    </style:style>
    <style:style style:name="T22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text:span text:style-name="T6">Diputadas y </text:span>Diputados de Santa Fe:</text:p>
      <text:p text:style-name="P2"/>
      <text:p text:style-name="P4"><text:span text:style-name="T7">La Comisión de Transporte ha considerado el Proyecto de Ley </text:span><text:span text:style-name="T8">Nº </text:span><text:span text:style-name="T11">37755</text:span><text:span text:style-name="T9">-</text:span><text:span text:style-name="T12">CD-UCR-FPCS</text:span><text:span text:style-name="T10">,</text:span><text:span text:style-name="T13"> de los Diputados González, Bastia, y Senn, por el cual se crea el Programa de Financiamiento para garantizar el traslado de docentes a núcleos rurales secundarios de la Provincia, el que estará conformado por aportes de Rentas Generales del Tesoro Provincial; </text:span>y por las razones expresadas en sus fundamentos y las que podrá dar el miembro informante, esta Comisión resuelve la aprobación del <text:span text:style-name="T14">mismo, cuyo texto a continuación se transcribe:</text:span></text:p>
      <text:p text:style-name="P3"/>
      <text:p text:style-name="P14"/>
      <text:p text:style-name="P14">LA LEGISLATURA DE LA PROVINCIA DE SANTA FE</text:p>
      <text:p text:style-name="P14">SANCIONA CON FUERZA DE </text:p>
      <text:p text:style-name="P14">LEY:</text:p>
      <text:p text:style-name="P5"/>
      <text:p text:style-name="P7"><text:span text:style-name="T4">A</text:span><text:span text:style-name="T5">RTICULO</text:span><text:span text:style-name="T3"> 1 - OBJETO. </text:span><text:span text:style-name="T16">Cr</text:span><text:span text:style-name="T15">éase el Programa de Financiamiento para garantizar el traslado de docentes a núcleos rurales secundarios de la Provincia de Santa Fe, el que estará conformado por aportes de Rentas Generales del Tesoro Provincial.</text:span></text:p>
      <text:p text:style-name="P7"/>
      <text:p text:style-name="P8"><text:span text:style-name="T15">A</text:span><text:span text:style-name="T18">RTICULO</text:span><text:span text:style-name="T15"> 2 - </text:span><text:span text:style-name="T17">El Programa cuya creación se dispone por el artículo precedente tendrá un crédito de noventa millones de pesos (90.000.000), que deberá incorporarse al Presupuesto General de Gastos y Cálculo de Recursos de la Administración Provincial aprobado por ley Nº 13.938.</text:span></text:p>
      <text:p text:style-name="P6"/>
      <text:p text:style-name="P8"><text:span text:style-name="T15">A</text:span><text:span text:style-name="T18">RTICULO</text:span><text:span text:style-name="T15"> 3 - </text:span><text:span text:style-name="T17">A los fines de la habilitación de los créditos presupuestarios correspondientes al ejercicio 2020, el Poder Ejecutivo efectuará las modificaciones presupuestarias que correspondiere.</text:span></text:p>
      <text:p text:style-name="P6"/>
      <text:p text:style-name="P8"/>
      <text:p text:style-name="P8"/>
      <text:p text:style-name="P8"><text:soft-page-break/></text:p>
      <text:p text:style-name="P8">A<text:span text:style-name="T18">RTICULO</text:span> 4 – <text:span text:style-name="T19">Comuníquese al Poder Ejecutivo.</text:span></text:p>
      <text:p text:style-name="P6"/>
      <text:p text:style-name="P6"/>
      <text:p text:style-name="P9">Sala de <text:span text:style-name="T20">la </text:span>Comisión <text:span text:style-name="T20">en Meet,</text:span> <text:s/><text:span text:style-name="T21">7 de octubre </text:span>de 2020.</text:p>
      <text:p text:style-name="P9"/>
      <text:p text:style-name="P15">FIRMANTES: <text:span text:style-name="T22">GARCÍA – PACCHIOTTI - GARIBAY - MARTÍNEZ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3:46:34.720836055</dc:date>
    <meta:print-date>2020-09-09T12:19:43.854732621</meta:print-date>
    <meta:editing-cycles>64</meta:editing-cycles>
    <meta:editing-duration>PT4H2M31S</meta:editing-duration>
    <meta:generator>LibreOffice/6.3.4.2$Linux_X86_64 LibreOffice_project/30$Build-2</meta:generator>
    <meta:document-statistic meta:table-count="0" meta:image-count="1" meta:object-count="0" meta:page-count="3" meta:paragraph-count="14" meta:word-count="253" meta:character-count="1672" meta:non-whitespace-character-count="1377"/>
  </office:meta>
</office:document-meta>
</file>